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90517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e3168" style:font-name-complex="Arial"/>
    </style:style>
    <style:style style:name="T6" style:family="text">
      <style:text-properties officeooo:rsid="000f1e38" style:font-name-complex="Arial"/>
    </style:style>
    <style:style style:name="T7" style:family="text">
      <style:text-properties officeooo:rsid="000eab2c"/>
    </style:style>
    <style:style style:name="T8" style:family="text">
      <style:text-properties officeooo:rsid="000f1e38"/>
    </style:style>
    <style:style style:name="T9" style:family="text">
      <style:text-properties officeooo:rsid="001083f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<text:span text:style-name="T7">CÁMARA</text:span> DE DIPUTADOS DE LA PROVINCIA</text:p>
      <text:p text:style-name="P5"/>
      <text:p text:style-name="P5">D E C L A R A :</text:p>
      <text:p text:style-name="P4"/>
      <text:p text:style-name="P4"/>
      <text:p text:style-name="P7"><text:span text:style-name="T8">S</text:span>u preocupación por la situación que están atravesando las Cooperativas Eléctricas en el territorio santafesino, al no poder absorber ni trasladar los continuos incrementos <text:span text:style-name="T9">del precio </text:span>mayorista de la <text:span text:style-name="T8">energía</text:span> dispuestos por el Gobierno Nacional, sumado a de judicialización que ponen en peligro la continuidad del servi<text:span text:style-name="T8">cio y las fuentes</text:span> laborales.</text:p>
      <text:p text:style-name="P4"/>
      <text:p text:style-name="P4"/>
      <text:p text:style-name="P3"><text:span text:style-name="T3">SALA DE SESIONES</text:span><text:span text:style-name="T4">, </text:span><text:span text:style-name="T6">27</text:span><text:span text:style-name="T4"> de </text:span><text:span text:style-name="T6">set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02T10:31:27.295130995</dc:date>
    <meta:print-date>2018-10-02T10:31:24.005628282</meta:print-date>
    <meta:editing-cycles>43</meta:editing-cycles>
    <meta:editing-duration>PT1H10M11S</meta:editing-duration>
    <meta:generator>LibreOffice/6.0.6.2$Linux_X86_64 LibreOffice_project/00m0$Build-2</meta:generator>
    <meta:document-statistic meta:table-count="0" meta:image-count="1" meta:object-count="0" meta:page-count="1" meta:paragraph-count="6" meta:word-count="90" meta:character-count="560" meta:non-whitespace-character-count="472"/>
  </office:meta>
</office:document-meta>
</file>